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ab81" officeooo:paragraph-rsid="001eab81"/>
    </style:style>
    <style:style style:name="P2" style:family="paragraph" style:parent-style-name="Standard">
      <style:paragraph-properties fo:text-align="center" style:justify-single-word="false"/>
      <style:text-properties officeooo:rsid="001eab81" officeooo:paragraph-rsid="001eab81"/>
    </style:style>
    <style:style style:name="P3" style:family="paragraph" style:parent-style-name="Standard">
      <style:paragraph-properties fo:text-align="justify" style:justify-single-word="false"/>
      <style:text-properties officeooo:rsid="001eab81" officeooo:paragraph-rsid="001eab81"/>
    </style:style>
    <style:style style:name="T1" style:family="text">
      <style:text-properties officeooo:rsid="00207b45"/>
    </style:style>
    <style:style style:name="T2" style:family="text">
      <style:text-properties officeooo:rsid="0020ee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. n.____________<text:tab/><text:tab/><text:tab/><text:tab/><text:tab/></text:p>
      <text:p text:style-name="P1"/>
      <text:p text:style-name="P1"/>
      <text:p text:style-name="P1">PUBBLICO CONCORSO PER LA COPERTURA DI N. 2 POSTI DI DIRIGENTE MEDICO – DISCIPLINA: ANESTESIA E RIANIMAZIONE.</text:p>
      <text:p text:style-name="P1"/>
      <text:p text:style-name="P1"/>
      <text:p text:style-name="P2">26 e 27 ottobre 2020</text:p>
      <text:p text:style-name="P2"/>
      <text:p text:style-name="P2">NORME COMPORTAMENTALI IGIENICO – SANITARIE</text:p>
      <text:p text:style-name="P3"/>
      <text:p text:style-name="P3"/>
      <text:p text:style-name="P3">In ottomperanza alle disposizioni vigenti per la prevenzione e il contenimento del contagio da COVID19, vengono di seguito riportate le norme igienico-sanitarie che dovranno essere seguite nell’espletamento del pubblico con<text:span text:style-name="T2">c</text:span>orso in oggetto:</text:p>
      <text:p text:style-name="P3"/>
      <text:p text:style-name="P3">1) L’accesso dei candidati alla sede d’esame dovrà essere effettuato UNICAMENTE dall’ingresso aziendale di Corso Mazzini, 18 sito a breve distanza dalla sede d’esame (Aula Magna).</text:p>
      <text:p text:style-name="P3"/>
      <text:p text:style-name="P3">2) E’ obbligatorio l’uso della mascherina chirurgica che dovrà essere indossata per tutta la durata della permanenza nell’area ospedaliera ed all’interno della sede d’esame.</text:p>
      <text:p text:style-name="P3"/>
      <text:p text:style-name="P3">3) All’accesso ad ogni candidato verrà misurata la temperatura corporea ed igienizzate le mani e consegnato un tagliando di validazione (CONCORSO) <text:span text:style-name="T2">che</text:span> dovrà essere consegnato al personale addetto all’identificazione che avverrà all’ingresso dell’Aula Magna:</text:p>
      <text:p text:style-name="P3"/>
      <text:p text:style-name="P3">4) E’ fatto divieto d’ingresso ai candidati che dovessero riportare temperatura corporea <text:s/>superiore a 37,5° C.</text:p>
      <text:p text:style-name="P3"/>
      <text:p text:style-name="P3">5) I candidati dovranno presentarsi puntuali rispetto alla convocazione e seguire le indicazioni del personale di vigilanza per l’effettuazione della procedura di identificazione che, a seconda del numero di candidati, potrà avvenire su più accessi con suddivisione alfabetica.</text:p>
      <text:p text:style-name="P3"/>
      <text:p text:style-name="P3">6) E’ obbligatorio il mantenimento del distanziamento interpersonale nell’area ospedaliera ed all’interno della sede d’esame.</text:p>
      <text:p text:style-name="P3"/>
      <text:p text:style-name="P3">7) Ogni candidato, effettuata l’identificazione dovrà accomodarsi nel posto non reso indisponibile dall’apposita segnaletica .</text:p>
      <text:p text:style-name="P3"/>
      <text:p text:style-name="P3">8) Saranno a disposizione ulteriori presidi di disinfezione della mani per successive necessità:</text:p>
      <text:p text:style-name="P3"/>
      <text:p text:style-name="P3">9) E’ vietata qualunque forma di assembramento al termine della prova.</text:p>
      <text:p text:style-name="P3"/>
      <text:p text:style-name="P3">10) Si chiede a tutti i candidati la massima collaborazione ed il pieno rispetto delle presenti indicazioni e di tu<text:span text:style-name="T1">tte le indicazioni che saranno <text:s/>di volta in volta fornite dalla Commissione esaminatrice per la puntuale attuazione delle fondamentali misure di preven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5:16:10.815000000</meta:creation-date>
    <dc:date>2020-10-22T08:56:07.372000000</dc:date>
    <meta:editing-duration>PT11M24S</meta:editing-duration>
    <meta:editing-cycles>2</meta:editing-cycles>
    <meta:generator>LibreOffice/5.1.5.2$Windows_x86 LibreOffice_project/7a864d8825610a8c07cfc3bc01dd4fce6a9447e5</meta:generator>
    <meta:print-date>2020-10-22T08:53:28.604000000</meta:print-date>
    <meta:document-statistic meta:table-count="0" meta:image-count="0" meta:object-count="0" meta:page-count="1" meta:paragraph-count="15" meta:word-count="292" meta:character-count="2120" meta:non-whitespace-character-count="1834"/>
  </office:meta>
</office:document-meta>
</file>